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family-generic="roman"/>
  </office:font-face-decls>
  <office:automatic-styles>
    <style:style style:name="Таблица1" style:family="table">
      <style:table-properties style:width="17.75cm" fo:margin-left="-0.049cm" fo:margin-top="0cm" fo:margin-bottom="0cm" table:align="left" style:writing-mode="lr-tb"/>
    </style:style>
    <style:style style:name="Таблица1.A" style:family="table-column">
      <style:table-column-properties style:column-width="0.667cm"/>
    </style:style>
    <style:style style:name="Таблица1.B" style:family="table-column">
      <style:table-column-properties style:column-width="0.286cm"/>
    </style:style>
    <style:style style:name="Таблица1.C" style:family="table-column">
      <style:table-column-properties style:column-width="2.383cm"/>
    </style:style>
    <style:style style:name="Таблица1.D" style:family="table-column">
      <style:table-column-properties style:column-width="0.67cm"/>
    </style:style>
    <style:style style:name="Таблица1.E" style:family="table-column">
      <style:table-column-properties style:column-width="0.545cm"/>
    </style:style>
    <style:style style:name="Таблица1.F" style:family="table-column">
      <style:table-column-properties style:column-width="1.028cm"/>
    </style:style>
    <style:style style:name="Таблица1.G" style:family="table-column">
      <style:table-column-properties style:column-width="0.956cm"/>
    </style:style>
    <style:style style:name="Таблица1.H" style:family="table-column">
      <style:table-column-properties style:column-width="4.295cm"/>
    </style:style>
    <style:style style:name="Таблица1.J" style:family="table-column">
      <style:table-column-properties style:column-width="6.634cm"/>
    </style:style>
    <style:style style:name="Таблица1.1" style:family="table-row">
      <style:table-row-properties style:min-row-height="1.166cm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F1" style:family="table-cell">
      <style:table-cell-properties fo:padding-left="0.049cm" fo:padding-right="0.049cm" fo:padding-top="0cm" fo:padding-bottom="0cm" fo:border="none"/>
    </style:style>
    <style:style style:name="Таблица1.2" style:family="table-row">
      <style:table-row-properties style:min-row-height="0.542cm" fo:keep-together="auto"/>
    </style:style>
    <style:style style:name="Таблица1.A2" style:family="table-cell">
      <style:table-cell-properties fo:padding-left="0.049cm" fo:padding-right="0.049cm" fo:padding-top="0cm" fo:padding-bottom="0cm" fo:border="none"/>
    </style:style>
    <style:style style:name="Таблица1.B2" style:family="table-cell">
      <style:table-cell-properties fo:padding-left="0.049cm" fo:padding-right="0.049cm" fo:padding-top="0cm" fo:padding-bottom="0cm" fo:border="none"/>
    </style:style>
    <style:style style:name="Таблица1.C2" style:family="table-cell">
      <style:table-cell-properties fo:padding-left="0.049cm" fo:padding-right="0.049cm" fo:padding-top="0cm" fo:padding-bottom="0cm" fo:border="none"/>
    </style:style>
    <style:style style:name="Таблица1.D2" style:family="table-cell">
      <style:table-cell-properties fo:padding-left="0.049cm" fo:padding-right="0.049cm" fo:padding-top="0cm" fo:padding-bottom="0cm" fo:border="none"/>
    </style:style>
    <style:style style:name="Таблица1.E2" style:family="table-cell">
      <style:table-cell-properties fo:padding-left="0.049cm" fo:padding-right="0.049cm" fo:padding-top="0cm" fo:padding-bottom="0cm" fo:border="none"/>
    </style:style>
    <style:style style:name="Таблица1.F2" style:family="table-cell">
      <style:table-cell-properties fo:padding-left="0.049cm" fo:padding-right="0.049cm" fo:padding-top="0cm" fo:padding-bottom="0cm" fo:border="none"/>
    </style:style>
    <style:style style:name="Таблица1.G2" style:family="table-cell">
      <style:table-cell-properties fo:padding-left="0.049cm" fo:padding-right="0.049cm" fo:padding-top="0cm" fo:padding-bottom="0cm" fo:border="none"/>
    </style:style>
    <style:style style:name="Таблица1.H2" style:family="table-cell">
      <style:table-cell-properties fo:padding-left="0.049cm" fo:padding-right="0.049cm" fo:padding-top="0cm" fo:padding-bottom="0cm" fo:border="none"/>
    </style:style>
    <style:style style:name="Таблица1.I2" style:family="table-cell">
      <style:table-cell-properties fo:padding-left="0.049cm" fo:padding-right="0.049cm" fo:padding-top="0cm" fo:padding-bottom="0cm" fo:border="none"/>
    </style:style>
    <style:style style:name="Таблица1.J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fo:font-size="13pt" officeooo:paragraph-rsid="00827b06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orphans="0" fo:widows="0" fo:text-indent="1cm" style:auto-text-indent="false"/>
      <style:text-properties fo:font-size="13pt" officeooo:paragraph-rsid="00827b06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17.5cm" style:type="right"/>
        </style:tab-stops>
      </style:paragraph-properties>
      <style:text-properties fo:font-size="13pt" officeooo:paragraph-rsid="00827b06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17.5cm" style:type="right"/>
        </style:tab-stops>
      </style:paragraph-properties>
      <style:text-properties fo:font-size="13pt" officeooo:paragraph-rsid="00827b06" style:font-size-asian="13pt" style:font-size-complex="13pt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font-size="12pt" officeooo:paragraph-rsid="00827b06" style:font-size-asian="12pt" style:font-size-complex="12pt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font-size="8pt" officeooo:paragraph-rsid="00827b06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fo:font-style="italic" fo:font-weight="bold" officeooo:paragraph-rsid="00827b06" style:font-style-asian="italic" style:font-weight-asian="bold" style:font-style-complex="italic"/>
    </style:style>
    <style:style style:name="P13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style:font-name="Tinos" fo:font-size="13pt" fo:font-weight="normal" officeooo:paragraph-rsid="00827b06" style:font-size-asian="13pt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margin-left="9.502cm" fo:margin-right="0cm" fo:margin-top="0cm" fo:margin-bottom="0cm" style:contextual-spacing="false" fo:text-indent="0cm" style:auto-text-indent="false"/>
      <style:text-properties style:font-name="Tinos" fo:font-size="13pt" fo:font-weight="normal" officeooo:paragraph-rsid="00827b06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nos" fo:font-size="13pt" fo:font-weight="normal" officeooo:paragraph-rsid="00827b06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nos" fo:font-size="13pt" officeooo:paragraph-rsid="00827b06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nos" fo:font-size="13pt" officeooo:paragraph-rsid="00827b06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7.5cm" style:type="right"/>
        </style:tab-stops>
      </style:paragraph-properties>
      <style:text-properties style:font-name="Tinos" fo:font-size="13pt" officeooo:paragraph-rsid="00827b06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5cm" style:type="right"/>
        </style:tab-stops>
      </style:paragraph-properties>
      <style:text-properties style:font-name="Tinos" fo:font-size="13pt" officeooo:paragraph-rsid="00827b06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Tinos" fo:font-size="13pt" officeooo:paragraph-rsid="00827b06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Tinos" fo:font-size="13pt" fo:font-style="italic" officeooo:paragraph-rsid="00827b06" style:font-size-asian="13pt" style:font-style-asian="italic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Tinos" fo:font-size="11pt" fo:font-style="italic" officeooo:paragraph-rsid="00827b06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7.5cm" style:type="right"/>
        </style:tab-stops>
      </style:paragraph-properties>
      <style:text-properties style:font-name="Tinos" fo:font-size="11pt" fo:font-style="italic" officeooo:rsid="00827b06" officeooo:paragraph-rsid="00827b06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margin-left="9.502cm" fo:margin-right="0cm" fo:margin-top="0cm" fo:margin-bottom="0cm" style:contextual-spacing="false" fo:text-indent="0cm" style:auto-text-indent="false"/>
      <style:text-properties style:font-name="Tinos" fo:font-size="11pt" fo:font-style="italic" fo:font-weight="normal" officeooo:paragraph-rsid="00827b06" style:font-size-asian="11pt" style:font-style-asian="italic" style:font-weight-asian="normal" style:font-size-complex="11pt" style:font-weight-complex="normal"/>
    </style:style>
    <style:style style:name="P25" style:family="paragraph" style:parent-style-name="Standard">
      <style:paragraph-properties fo:margin-left="9.502cm" fo:margin-right="0cm" fo:margin-top="0cm" fo:margin-bottom="0cm" style:contextual-spacing="false" fo:text-indent="0cm" style:auto-text-indent="false"/>
      <style:text-properties style:font-name="Tinos" fo:font-size="11pt" fo:font-weight="normal" officeooo:paragraph-rsid="00827b06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end" style:justify-single-word="false"/>
      <style:text-properties style:font-name="Tinos" fo:font-size="12pt" officeooo:paragraph-rsid="00827b06" style:font-size-asian="12pt" style:font-size-complex="12pt" style:font-style-complex="italic"/>
    </style:style>
    <style:style style:name="P27" style:family="paragraph" style:parent-style-name="Standard">
      <style:paragraph-properties fo:margin-top="0cm" fo:margin-bottom="0cm" style:contextual-spacing="false" fo:text-align="end" style:justify-single-word="false"/>
      <style:text-properties style:font-name="Tinos" fo:font-size="12pt" fo:font-style="italic" fo:font-weight="bold" officeooo:paragraph-rsid="00827b06" style:font-size-asian="12pt" style:font-style-asian="italic" style:font-weight-asian="bold" style:font-size-complex="12pt" style:font-style-complex="italic"/>
    </style:style>
    <style:style style:name="P28" style:family="paragraph" style:parent-style-name="Standard">
      <loext:graphic-properties draw:fill="solid" draw:fill-color="#ffffff"/>
      <style:paragraph-properties fo:margin-top="0cm" fo:margin-bottom="0.794cm" style:contextual-spacing="false" fo:text-align="justify" style:justify-single-word="false" fo:background-color="#ffffff"/>
      <style:text-properties officeooo:paragraph-rsid="00827b06"/>
    </style:style>
    <style:style style:name="P29" style:family="paragraph" style:parent-style-name="Footer_20_left" style:master-page-name="Обратная_20_сторона">
      <style:paragraph-properties style:page-number="auto"/>
    </style:style>
    <style:style style:name="P30" style:family="paragraph" style:parent-style-name="Standard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827b06"/>
    </style:style>
    <style:style style:name="T1" style:family="text">
      <style:text-properties officeooo:rsid="005ffed0"/>
    </style:style>
    <style:style style:name="T2" style:family="text">
      <style:text-properties style:font-name="Tinos"/>
    </style:style>
    <style:style style:name="T3" style:family="text">
      <style:text-properties style:font-name="Tinos" fo:font-size="12pt" style:font-size-asian="12pt" style:font-size-complex="12pt"/>
    </style:style>
    <style:style style:name="T4" style:family="text">
      <style:text-properties style:font-name="Tinos" fo:font-size="12pt" style:font-size-asian="12pt" style:font-size-complex="12pt" style:font-style-complex="italic"/>
    </style:style>
    <style:style style:name="T5" style:family="text">
      <style:text-properties style:font-name="Tinos" style:font-name-asian="Times New Roman1" style:language-asian="en" style:country-asian="US"/>
    </style:style>
    <style:style style:name="T6" style:family="text">
      <style:text-properties style:font-name="Tinos" officeooo:rsid="0086363d" style:font-name-asian="Times New Roman1" style:language-asian="en" style:country-asian="US"/>
    </style:style>
    <style:style style:name="T7" style:family="text">
      <style:text-properties style:font-name="Tinos" officeooo:rsid="008434dc"/>
    </style:style>
    <style:style style:name="T8" style:family="text">
      <style:text-properties fo:color="#000000" loext:opacity="100%" style:font-name="Tinos"/>
    </style:style>
    <style:style style:name="T9" style:family="text">
      <style:text-properties officeooo:rsid="008434d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8434dc" style:font-size-asian="11pt" style:font-size-complex="11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">Приложение к уведомлению</text:span><text:span text:style-name="T3"> </text:span><text:span text:style-name="T4">о начале сбора</text:span></text:p>
      <text:p text:style-name="P26"><text:s/>замечаний и предложений по перечню </text:p>
      <text:p text:style-name="P26">нормативных правовых актов </text:p>
      <text:p text:style-name="P12"/>
      <text:p text:style-name="P27">Форма для замечаний и предложений</text:p>
      <text:p text:style-name="P13"/>
      <text:p text:style-name="P13">в комитет Ивановской области <text:line-break/>по государственной охране объектов культурного наследия </text:p>
      <text:p text:style-name="P14">от____________________________</text:p>
      <text:p text:style-name="P24">(наименование организации/Ф.И.О.)</text:p>
      <text:p text:style-name="P25">___________________________________</text:p>
      <text:p text:style-name="P14">_____________________________</text:p>
      <text:p text:style-name="P14">_____________________________</text:p>
      <text:p text:style-name="P24">(адрес местонахождения/проживания <text:line-break/>с указанием почтового индекса <text:line-break/>и адреса электронной почты)</text:p>
      <text:p text:style-name="P15">ИНФОРМАЦИЯ<text:line-break/>о замечаниях и предложениях</text:p>
      <text:p text:style-name="P9"><text:tab/></text:p>
      <text:p text:style-name="P8"><text:span text:style-name="T2">В связи с уведомлением комитета Ивановской области по государственной охране объектов культурного наследия (далее – комите) о начале сбора замечаний <text:s text:c="31"/>и предложений по перечню </text:span><text:span text:style-name="T5">нормативных правовых актов комитета, принятых за 202</text:span><text:span text:style-name="T6">4</text:span><text:span text:style-name="T5"> год, размещенному на официальном сайте комитета </text:span><text:span text:style-name="T6">14</text:span><text:span text:style-name="T5">.0</text:span><text:span text:style-name="T6">1</text:span><text:span text:style-name="T5">.202</text:span><text:span text:style-name="T6">5</text:span><text:span text:style-name="T5">, в целях выявления рисков нарушения антимонопольного законодательства Российской Федерации в рамках функционирования </text:span><text:span text:style-name="T2">системы внутреннего контроля за соблюдением соответствия требованиям антимонопольного законодательства </text:span><text:span text:style-name="T8">Российской Федерации</text:span><text:span text:style-name="T2">, сообщаю (сообщаем), <text:s/>что в указанн</text:span><text:span text:style-name="T7">ы</text:span><text:span text:style-name="T2">й перечень включен </text:span><text:span text:style-name="T7">(включены)</text:span></text:p>
      <text:p text:style-name="P16">____________________________________________________________________________________________________________________________________________________________,</text:p>
      <text:p text:style-name="P21">(<text:span text:style-name="T10">наименование и реквизиты нормативного правового акта, </text:span><text:span text:style-name="T11">в случае замечаний по нескольким нормативным правовым актам указывается каждый нормативный правовой акт </text:span><text:span text:style-name="T10">)</text:span></text:p>
      <text:p text:style-name="P20"/>
      <text:p text:style-name="P20">в котором <text:span text:style-name="T9">(которых) </text:span>содержатся положения, влекущие риск нарушения антимонопольного законодательства:</text:p>
      <text:p text:style-name="P22">(указывается каждое содержащее риск положение и суть риска <text:line-break/><text:span text:style-name="T9">по каждому нормативному правовому акту, указанному заявителем выше</text:span>)</text:p>
      <text:p text:style-name="P17">1.____________________________________________________________________________</text:p>
      <text:p text:style-name="P17">2. ___________________________________________________________________________</text:p>
      <text:p text:style-name="P17">…………..</text:p>
      <text:p text:style-name="P18">В целях устранения рисков нарушения антимонопольного законодательства предлагается:</text:p>
      <text:p text:style-name="P23">(указывается конкретный способ устранения риска)</text:p>
      <text:p text:style-name="P19">________________________________________________________________________</text:p>
      <text:p text:style-name="P19">____________________________________________________________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B"/>
        <table:table-column table:style-name="Таблица1.J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B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B1" office:value-type="string">
            <text:p text:style-name="P7">2</text:p>
          </table:table-cell>
          <table:table-cell table:style-name="Таблица1.A1" office:value-type="string">
            <text:p text:style-name="P7"/>
          </table:table-cell>
          <table:table-cell table:style-name="Таблица1.F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B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2"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  <table:table-cell table:style-name="Таблица1.C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  <table:table-cell table:style-name="Таблица1.F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H2" office:value-type="string">
            <text:p text:style-name="P11">(подпись)</text:p>
          </table:table-cell>
          <table:table-cell table:style-name="Таблица1.I2" office:value-type="string">
            <text:p text:style-name="P10"/>
          </table:table-cell>
          <table:table-cell table:style-name="Таблица1.J2" office:value-type="string">
            <text:p text:style-name="P11">(расшифровка подписи))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5cm" fo:margin-bottom="2.01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1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0T10:38:51.459130800</meta:creation-date>
    <dc:title>Default</dc:title>
    <meta:editing-cycles>4</meta:editing-cycles>
    <meta:editing-duration>PT9M51S</meta:editing-duration>
    <meta:generator>LibreOffice/7.4.3.2$Linux_X86_64 LibreOffice_project/40$Build-2</meta:generator>
    <dc:date>2025-01-14T15:04:36.706376208</dc:date>
    <meta:document-statistic meta:table-count="2" meta:image-count="0" meta:object-count="0" meta:page-count="1" meta:paragraph-count="37" meta:word-count="210" meta:character-count="2231" meta:non-whitespace-character-count="2015"/>
  </office:meta>
</office:document-meta>
</file>