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Times New Roman2" svg:font-family="'Times New Roman', 'Times New Roman'" style:font-family-generic="system" style:font-pitch="variable"/>
    <style:font-face style:name="Tinos" svg:font-family="Tinos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84d5c8"/>
    </style:style>
    <style:style style:name="P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officeooo:paragraph-rsid="0084d5c8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84d5c8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4d5c8"/>
    </style:style>
    <style:style style:name="P10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officeooo:paragraph-rsid="0084d5c8" style:font-size-asian="14pt" style:font-size-complex="14pt"/>
    </style:style>
    <style:style style:name="P11" style:family="paragraph" style:parent-style-name="List_20_Paragraph">
      <style:paragraph-properties fo:margin-left="1.251cm" fo:margin-right="0cm" fo:text-align="center" style:justify-single-word="false" fo:text-indent="0cm" style:auto-text-indent="false"/>
      <style:text-properties fo:font-size="14pt" officeooo:paragraph-rsid="0084d5c8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84d5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officeooo:paragraph-rsid="0084d5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0.023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nos" fo:font-size="14pt" officeooo:paragraph-rsid="0084d5c8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0.002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nos" fo:font-size="14pt" officeooo:paragraph-rsid="0084d5c8" style:font-size-asian="14pt" style:font-size-complex="14pt"/>
    </style:style>
    <style:style style:name="P16" style:family="paragraph" style:parent-style-name="List_20_Paragraph" style:master-page-name="First_20_Page">
      <style:paragraph-properties fo:margin-left="1.251cm" fo:margin-right="0cm" fo:text-align="center" style:justify-single-word="false" fo:text-indent="0cm" style:auto-text-indent="false" style:page-number="auto"/>
      <style:text-properties officeooo:paragraph-rsid="0084d5c8"/>
    </style:style>
    <style:style style:name="P1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officeooo:paragraph-rsid="0084d5c8" style:font-size-asian="14pt" style:font-size-complex="14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2cm" style:auto-text-indent="false"/>
      <style:text-properties fo:font-size="14pt" officeooo:paragraph-rsid="0084d5c8" style:font-size-asian="14pt" style:font-size-complex="14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officeooo:paragraph-rsid="0084d5c8" fo:background-color="transparent" style:font-size-asian="14pt" style:font-size-complex="14pt"/>
    </style:style>
    <style:style style:name="P20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fo:font-size="14pt" fo:font-weight="bold" officeooo:paragraph-rsid="0084d5c8" style:font-size-asian="14pt" style:font-weight-asian="bold" style:font-size-complex="14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style:text-underline-style="solid" style:text-underline-width="auto" style:text-underline-color="font-color" officeooo:paragraph-rsid="0084d5c8" style:font-size-asian="14pt" style:font-size-complex="14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084d5c8" style:font-size-asian="14pt" style:font-weight-asian="normal" style:font-size-complex="14pt" style:font-weight-complex="normal"/>
    </style:style>
    <style:style style:name="P23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nos" fo:font-size="14pt" fo:font-weight="bold" officeooo:paragraph-rsid="0084d5c8" style:font-size-asian="14pt" style:font-weight-asian="bold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nos" fo:font-size="14pt" fo:font-weight="bold" officeooo:paragraph-rsid="0084d5c8" style:font-size-asian="14pt" style:font-weight-asian="bold" style:font-size-complex="14pt" style:font-weight-complex="bold"/>
    </style:style>
    <style:style style:name="P25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loext:opacity="100%" style:font-name="Tinos" fo:font-size="14pt" fo:letter-spacing="normal" fo:font-style="normal" fo:font-weight="normal" officeooo:paragraph-rsid="0084d5c8" style:font-size-asian="14pt" style:font-style-asian="normal" style:font-weight-asian="normal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4pt" officeooo:paragraph-rsid="0084d5c8" style:font-size-asian="14pt" style:font-name-complex="Times New Roman2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84d5c8" style:font-size-asian="14pt" style:font-name-complex="Times New Roman2" style:font-size-complex="14pt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93cm"/>
        </style:tab-stops>
      </style:paragraph-properties>
      <style:text-properties fo:color="#000000" loext:opacity="100%" fo:font-size="14pt" officeooo:paragraph-rsid="0084d5c8" style:font-size-asian="14pt" style:font-name-complex="Times New Roman" style:font-size-complex="14pt"/>
    </style:style>
    <style:style style:name="P30" style:family="paragraph" style:parent-style-name="Standard" style:list-style-name="WWNum2">
      <style:paragraph-properties fo:margin-left="0cm" fo:margin-right="0cm" fo:margin-top="0cm" fo:margin-bottom="0cm" style:contextual-spacing="true" style:line-height-at-leas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84d5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Num3">
      <style:paragraph-properties fo:margin-left="0cm" fo:margin-right="0cm" style:line-height-at-leas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nos" fo:font-size="14pt" officeooo:paragraph-rsid="0084d5c8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Num2">
      <style:paragraph-properties fo:margin-left="0cm" fo:margin-right="0cm" fo:margin-top="0cm" fo:margin-bottom="0cm" style:contextual-spacing="true" style:line-height-at-leas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nos" fo:font-size="14pt" officeooo:paragraph-rsid="0084d5c8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1.251cm" style:auto-text-indent="false">
        <style:tab-stops>
          <style:tab-stop style:position="1.752cm"/>
          <style:tab-stop style:position="2.152cm"/>
          <style:tab-stop style:position="5.468cm"/>
          <style:tab-stop style:position="8.749cm"/>
          <style:tab-stop style:position="12.1cm"/>
          <style:tab-stop style:position="14.923cm"/>
        </style:tab-stops>
      </style:paragraph-properties>
      <style:text-properties style:font-name="Tinos" fo:font-size="14pt" officeooo:paragraph-rsid="0084d5c8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nos" fo:font-size="14pt" fo:font-weight="normal" officeooo:paragraph-rsid="0084d5c8" style:font-size-asian="14pt" style:font-weight-asian="normal" style:font-size-complex="14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Num2">
      <style:paragraph-properties fo:margin-left="0cm" fo:margin-right="0.035cm" fo:margin-top="0cm" fo:margin-bottom="0cm" style:contextual-spacing="true" fo:line-height="96%" fo:text-align="justify" style:justify-single-word="false" fo:hyphenation-ladder-count="no-limit" fo:text-indent="1.251cm" style:auto-text-indent="false">
        <style:tab-stops>
          <style:tab-stop style:position="1.752cm"/>
          <style:tab-stop style:position="2.51cm"/>
        </style:tab-stops>
      </style:paragraph-properties>
      <style:text-properties officeooo:paragraph-rsid="0084d5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text-line-through-style="none" style:text-line-through-type="none" style:font-name="Tinos" fo:font-size="14pt" fo:font-style="normal" style:text-underline-style="none" fo:font-weight="normal" officeooo:paragraph-rsid="0084d5c8" style:font-size-asian="14pt" style:font-style-asian="normal" style:font-weight-asian="normal" style:font-size-complex="14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87f797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7f797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89ea49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89ea49" style:font-size-asian="14pt" style:font-weight-asian="normal" style:font-size-complex="14pt" style:font-weight-complex="normal"/>
    </style:style>
    <style:style style:name="T11" style:family="text">
      <style:text-properties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2" style:family="text">
      <style:text-properties style:text-line-through-style="none" style:text-line-through-type="none" style:font-name="Tinos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3" style:family="text">
      <style:text-properties style:text-line-through-style="none" style:text-line-through-type="none" style:font-name="Tinos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4" style:family="text">
      <style:text-properties style:font-name="Times New Roman1" fo:font-size="14pt" style:font-size-asian="14pt" style:font-name-complex="Times New Roman2" style:font-size-complex="14pt"/>
    </style:style>
    <style:style style:name="T15" style:family="text">
      <style:text-properties fo:color="#000000" loext:opacity="100%" style:font-name="Times New Roman1" fo:font-size="14pt" style:text-underline-style="none" style:font-size-asian="14pt" style:font-name-complex="Times New Roman2" style:font-size-complex="14pt"/>
    </style:style>
    <style:style style:name="T16" style:family="text">
      <style:text-properties style:font-name="Tinos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nos" fo:font-size="14pt" style:font-size-asian="14pt" style:font-size-complex="14pt"/>
    </style:style>
    <style:style style:name="T18" style:family="text">
      <style:text-properties style:font-name="Tinos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К</text:span><text:span text:style-name="T2">омитет Ивановской области по государственной охране <text:line-break/>объектов культурного наследия </text:span><text:span text:style-name="T3">объявляет конкурс на замещения вакантной должности государственной гражданской службы Ивановской области</text:span></text:p>
      <text:p text:style-name="P11"/>
      <text:p text:style-name="P7"><text:span text:style-name="T4">Наименование вакантной должности</text:span><text:span text:style-name="T2">: советник</text:span></text:p>
      <text:p text:style-name="P7"><text:span text:style-name="T4">Группа: </text:span><text:span text:style-name="T2">главная</text:span></text:p>
      <text:p text:style-name="P7"><text:span text:style-name="T4">Категория:</text:span><text:span text:style-name="T2"> специалисты</text:span></text:p>
      <text:p text:style-name="P7"><text:span text:style-name="T4">Структурное подразделение</text:span><text:span text:style-name="T2">: отдел государственного надзора и учета объектов культурного наследия</text:span></text:p>
      <text:p text:style-name="P7"><text:span text:style-name="T5">Основные</text:span><text:span text:style-name="T4"> требования </text:span><text:span text:style-name="T5">к кандидату</text:span><text:span text:style-name="T4">:</text:span></text:p>
      <text:p text:style-name="P10">Требования к уровню профессионального образования: высшее образование не ниже уровня специалитета, магистратуры.</text:p>
      <text:p text:style-name="P19">Требования к стажу государственной гражданской службы Российской Федерации или стажу работы по специальности, направлению подготовки: не менее 2 лет.</text:p>
      <text:p text:style-name="P9"><text:span text:style-name="T11"><text:tab/></text:span><text:span text:style-name="T12">Для лиц, имеющих дипломы специалиста или магистра с отличием, в течение трех лет со дня выдачи диплома - не менее одного года стажа государственной гражданской службы или работы по специальности, направлению подготовки.</text:span></text:p>
      <text:p text:style-name="P10">Требования к профессиональным знаниям и умениям, предъявляемым для исполнения должностных обязанностей:</text:p>
      <text:p text:style-name="P20">знания:</text:p>
      <text:p text:style-name="P26">- государственного языка Российской Федерации (русского языка);</text:p>
      <text:p text:style-name="P6"><text:span text:style-name="T14">- основ </text:span><text:a xlink:type="simple" xlink:href="consultantplus://offline/main?base=LAW;n=2875;fld=134" text:style-name="Internet_20_link" text:visited-style-name="Visited_20_Internet_20_Link"><text:span text:style-name="Internet_20_link"><text:span text:style-name="T15">Конституци</text:span></text:span></text:a><text:span text:style-name="T14">и Российской Федерации, законодательства <text:s text:c="32"/>о государственной гражданской службе Российской Федерации, противодействии коррупции;</text:span></text:p>
      <text:p text:style-name="P27">- в области информационно-коммуникационных технологий;</text:p>
      <text:p text:style-name="P29">- федеральные конституционные законы, федеральные законы, указы <text:s text:c="22"/>и распоряжения Президента Российской Федерации, постановления и распоряжения Правительства Российской Федерации, законы Ивановской области, указы <text:s text:c="25"/>и распоряжения Губернатора Ивановской области, постановления и распоряжения Правительства Ивановской области, иные нормативные правовые акты, в том числе ведомственные, регулирующие сферу деятельности Комитета в рамках сферы деятельности отделов Комитета, цифровой трансформации, информации, информационных технологий и защиты информации, персональных данных;</text:p>
      <text:p text:style-name="P29">-<text:tab/>основные принципы государственной охраны объектов культурного наследия;</text:p>
      <text:p text:style-name="P29">-<text:tab/>основные способы сохранения объектов культурного наследия.</text:p>
      <text:p text:style-name="P23">умения:</text:p>
      <text:list text:style-name="WWNum3">
        <text:list-item>
          <text:p text:style-name="P31">в области информационно-коммуникационных технологий;</text:p>
        </text:list-item>
        <text:list-item>
          <text:p text:style-name="P31">мыслить системно (стратегически);</text:p>
        </text:list-item>
      </text:list>
      <text:p text:style-name="P33">-<text:tab/>планировать, рационально использовать служебное время и достигать результата;</text:p>
      <text:list xml:id="list1498198838" text:style-name="WWNum2">
        <text:list-item>
          <text:list>
            <text:list-item>
              <text:p text:style-name="P32">коммуникативные;</text:p>
            </text:list-item>
            <text:list-item>
              <text:p text:style-name="P32">управлять изменениями;</text:p>
            </text:list-item>
          </text:list>
        </text:list-item>
      </text:list>
      <text:p text:style-name="P14"/>
      <text:list xml:id="list143335487632373" text:continue-numbering="true" text:style-name="WWNum2">
        <text:list-item>
          <text:list>
            <text:list-item>
              <text:p text:style-name="P35"><text:span text:style-name="T17">эффективно планировать, организовывать работу и контролировать ее вы</text:span><text:soft-page-break/><text:span text:style-name="T17">полнение;</text:span></text:p>
            </text:list-item>
          </text:list>
        </text:list-item>
      </text:list>
      <text:p text:style-name="P15"/>
      <text:list xml:id="list143336950465159" text:continue-numbering="true" text:style-name="WWNum2">
        <text:list-item>
          <text:list>
            <text:list-item>
              <text:p text:style-name="P32">оперативно реализовывать управленческие решения.</text:p>
            </text:list-item>
            <text:list-item>
              <text:p text:style-name="P30"><text:span text:style-name="T17">работать в Едином государственном реестре объектов культурного наследия </text:span><text:span text:style-name="T18">(памятников истории и культуры) народов Российской Федерации.</text:span></text:p>
            </text:list-item>
          </text:list>
        </text:list-item>
      </text:list>
      <text:p text:style-name="P13"><text:span text:style-name="T18"><text:s text:c="8"/></text:span><text:span text:style-name="T16"><text:s text:c="2"/>Условия прохождения гражданской службы:</text:span></text:p>
      <text:p text:style-name="P12"><text:span text:style-name="T18">В соответствии с </text:span><text:span text:style-name="T13">Федеральным законом от 27.07.2004 № 79-ФЗ «О государственной гражданской службе Российской Федерации». </text:span></text:p>
      <text:p text:style-name="P36">Поступление — по конкурсу. </text:p>
      <text:p text:style-name="P34">Бессрочный служебный контракт, ненормированный рабочий день. </text:p>
      <text:p text:style-name="P34">Время работы: пн-чт с 09.00 до 18.00, пт с 09.00 до 16.45. <text:line-break/>Перерыв на обед 13.00-13.45. </text:p>
      <text:p text:style-name="P34">Заработная плата — от 51000 до 59000 тыс. руб. </text:p>
      <text:p text:style-name="P34">Основные права, основные обязанности, запреты и ограничения, требования <text:s text:c="13"/>к служебному поведению определяются в соответствии с законодательством <text:s text:c="21"/>о государственной гражданской службе. </text:p>
      <text:p text:style-name="P7"><text:span text:style-name="T4">Основные должностные обязанности по должности государственной гражданской службы Ивановской области</text:span><text:span text:style-name="T2">:</text:span></text:p>
      <text:p text:style-name="P18">1. Выполнять поручения председателя Комитета, заместителя председателя Комитета, начальника отдела Комитета.</text:p>
      <text:p text:style-name="P18">2.<text:tab/>Соблюдать распоряжения Губернатора Ивановской области и Правительства Ивановской области, приказы и распоряжения Комитета <text:s text:c="26"/>и обеспечивать их исполнение.</text:p>
      <text:p text:style-name="P18">3. Формировать и вести в порядке, установленном действующим законодательством, списки (реестры) объектов культурного наследия: выявленных объектов культурного наследия, объектов, находящихся в неудовлетворительном состоянии, информационных надписей на объектах культурного наследия федерального значения, регионального значения.</text:p>
      <text:p text:style-name="P18">4. Оформлять предметы охраны на объекты культурного наследия федерального значения, в рамках установленных полномочий, регионального значения, местного (муниципального) значения, в рамках установленных полномочий, выявленные объекты культурного наследия.</text:p>
      <text:p text:style-name="P18">5. Обеспечивать государственный учет объектов культурного наследия (памятников истории и культуры) Ивановской области.</text:p>
      <text:p text:style-name="P8"><text:tab/><text:span text:style-name="T4">Условия проведения конкурса:</text:span></text:p>
      <text:p text:style-name="P8"><text:tab/><text:span text:style-name="T6">Методы оценки профессиональных и личностных качеств кандидатов:</text:span></text:p>
      <text:p text:style-name="P10">- рассмотрение документов, представленных кандидатами;</text:p>
      <text:p text:style-name="P10">- тестирование по вопросам, связанным с выполнением должностных обязанностей;</text:p>
      <text:p text:style-name="P10">- индивидуальное собеседование на заседании конкурсной комиссии.</text:p>
      <text:p text:style-name="P21">Документы для участия в конкурсе:</text:p>
      <text:p text:style-name="P10">- <text:s/>личное заявление</text:p>
      <text:p text:style-name="P10">- заполненная и подписанная анкета, по форме, утвержденной Указом Президента Российской Федерации от 10.10.2024 № 870, с фотографией 4х6 см.;</text:p>
      <text:p text:style-name="P10">- копию паспорта или заменяющего его документа (соответствующий документ предъявляется лично по прибытии на конкурс);</text:p>
      <text:p text:style-name="P10"><text:soft-page-break/>- документы подтверждающие необходимое профессиональное образование, стаж работы и квалификацию:</text:p>
      <text:p text:style-name="P10">а) копию трудовой книжки, заверенную нотариально или кадровой службой по месту службы (работы), и (или) сведения о трудовой деятельности, оформленные в установленном законодательством Российской Федерации порядке, и (или) иные документы, подтверждающие служебную (трудовую) деятельность гражданина <text:s text:c="15"/>(за исключением случаев, когда служебная (трудовая) деятельность осуществляется впервые);</text:p>
      <text:p text:style-name="P10">б) копии документов об образовании и о квалификации, а так 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 заверенные нотариально или кадровой службой по месту работы (службы);</text:p>
      <text:p text:style-name="P10">- документ об отсутствии у гражданина заболевания, препятствующего поступлению на гражданскую службу или ее прохождению (учетная форма <text:s text:c="17"/>№001-ГС/у). </text:p>
      <text:p text:style-name="P8"><text:span text:style-name="T2"><text:tab/>Документы для участия в конкурсе представляются </text:span><text:span text:style-name="T7">в срок до </text:span><text:span text:style-name="T8">09</text:span><text:span text:style-name="T7">.</text:span><text:span text:style-name="T8">01</text:span><text:span text:style-name="T7">.202</text:span><text:span text:style-name="T8">5</text:span><text:span text:style-name="T7">. </text:span></text:p>
      <text:p text:style-name="P22">Документы предоставляются в комитет лично, по почте или в электронном виде с использованием единой системы государственной службы и кадров согласно порядку предоставления документов в электронном виде, установленном Правительством Российской Федерации.</text:p>
      <text:p text:style-name="P7"><text:span text:style-name="T9">Предполагаемая дата тестирования — </text:span><text:span text:style-name="T10">2</text:span><text:span text:style-name="T7">7.01.2025.</text:span></text:p>
      <text:p text:style-name="P7"><text:span text:style-name="T9">Предполагаемая дата конкурса — </text:span><text:span text:style-name="T7">3</text:span><text:span text:style-name="T8">0</text:span><text:span text:style-name="T7">.01.2025. </text:span></text:p>
      <text:p text:style-name="P24">Место и время приема документов:</text:p>
      <text:p text:style-name="P25">Документы принимаются по адресу 153022, г. Иваново, ул. Велижская, д. 8, кабинет № 108 в указанное время: пн-чт с 9.00 до 18.00 (кроме обеденного перерыва с 13.00 до 13.45), пт с 9.00 до 16.45 (кроме обеденного перерыва с 13.00 до 13.45). </text:p>
      <text:p text:style-name="P7"><text:span text:style-name="T6">Подробную информацию об условиях проведения конкурса</text:span><text:span text:style-name="T2"> можно </text:span><text:span text:style-name="T3">уточнить</text:span><text:span text:style-name="T2"> по телефону 8 (4932) 42-41-30, контактное лицо: Лучкина Елена Николаевна.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Times New Roman2" svg:font-family="'Times New Roman', 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fo:font-size="10pt" fo:language="ru" fo:country="RU" style:letter-kerning="false" style:font-name-asian="Source Han Sans CN Regular" style:font-family-asian="'Source Han Sans CN Regular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и" style:num-suffix="и" text:bullet-char="и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OpenSymbol2"/>
      </text:list-level-style-bullet>
      <text:list-level-style-bullet text:level="3" text:style-name="ListLabel_20_12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13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15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16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18" loext:num-list-format="" style:num-suffix="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16:04:19.560326065</meta:creation-date>
    <dc:title>Default</dc:title>
    <meta:editing-cycles>4</meta:editing-cycles>
    <meta:editing-duration>PT6M18S</meta:editing-duration>
    <meta:generator>LibreOffice/7.4.3.2$Linux_X86_64 LibreOffice_project/40$Build-2</meta:generator>
    <dc:date>2024-12-11T14:32:53.198120030</dc:date>
    <meta:document-statistic meta:table-count="1" meta:image-count="0" meta:object-count="0" meta:page-count="3" meta:paragraph-count="69" meta:word-count="780" meta:character-count="6709" meta:non-whitespace-character-count="5803"/>
  </office:meta>
</office:document-meta>
</file>